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 eenlaags schoolgebouw voor een periode van 7 jaar, Orion 11-13, 1188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mei 2024 een aanvraag voor een omgevingsvergunning ontvangen. De vergunning is aangevraagd voor het plaatsen van een tijdelijk eenlaags schoolgebouw voor een periode van 7 jaar op locatie Orion 11-13, 1188A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6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54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4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4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8</meta:user-defined>
    <meta:user-defined meta:name="DCTERMS.abstract">Betreft: aanvraag op locatie Orion 11-13, 1188AM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 eenlaags schoolgebouw voor een periode van 7 jaar, Orion 11-13, 1188AM Amstelve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49</meta:user-defined>
    <meta:user-defined meta:name="OVERHEIDop.GmbID/DC.identifier">gmb-2024-202549</meta:user-defined>
    <meta:user-defined meta:name="OVERHEIDop.versieInformatie"/>
  </office:meta>
</office:document-meta>
</file>