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Dorpsfeest op het plein, op 6 juli 2024, locatie Krabbescheerstraat 1, 2165 EG te Lisserbroek, zaaknummer 1086760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 u nog geen zienswijze of bezwaar indienen. Dit kan pas als wij een besluit nemen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2545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545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545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, Dorpsfeest op het plein, op 6 juli 2024, locatie Krabbescheerstraat 1, 2165 EG te Lisserbroek, zaaknummer 10867604.</meta:user-defined>
    <meta:user-defined meta:name="DCTERMS.W3CDTF/DCTERMS.available">2024-05-07</meta:user-defined>
    <meta:user-defined meta:name="DCTERMS.W3CDTF/OVERHEIDop.jaargang">2024</meta:user-defined>
    <meta:user-defined meta:name="OVERHEIDop.publicationIssue">202545</meta:user-defined>
    <meta:user-defined meta:name="OVERHEIDop.GmbID/DC.identifier">gmb-2024-202545</meta:user-defined>
    <meta:user-defined meta:name="OVERHEIDop.versieInformatie"/>
  </office:meta>
</office:document-meta>
</file>