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 Avond4daagse 2024 te Nieuw-Vennep, van 4 juni tot en met 7 juni 2024, locatie start- en finish Herbert Vissers College, Beurtschipper 200, 2152 LG te Nieuw-Vennep, zaaknummer 10873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4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ranje Avond4daagse 2024 te Nieuw-Vennep, van 4 juni tot en met 7 juni 2024, locatie start- en finish Herbert Vissers College, Beurtschipper 200, 2152 LG te Nieuw-Vennep, zaaknummer 10873548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43</meta:user-defined>
    <meta:user-defined meta:name="OVERHEIDop.GmbID/DC.identifier">gmb-2024-202543</meta:user-defined>
    <meta:user-defined meta:name="OVERHEIDop.versieInformatie"/>
  </office:meta>
</office:document-meta>
</file>