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Oude Elburgerweg 4,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2 onder 1 kapwoning op het adres Oude Elburgerweg 4 in Hattemerbroek. De vergunning is verleend voor het bouwen van een bouwwerk (art. 2.1 lid 1 sub a Wabo), voor afwijken van het bestemmingsplan (2.1 lid 1 sub c Wabo). Het zaaknummer van de vergunning is R2023-01367.</text:p>
            <text:p text:style-name="common-al">
            <text:span text:style-name="nadrukvet">Ontwerpbeschikking omgevingsvergunningen</text:span>
          </text:p>
            <text:p text:style-name="common-al">De ontwerpbeschikking is op 20 februari 2024 gepubliceerd in het gemeenteblad op <text:a xlink:href="http://www.officielebekendmakingen.nl" xlink:type="simple">www.officielebekendmakingen.nl</text:a> en in de Veluwekoerier en heeft vanaf 21 februari 2024 gedurende zes weken ter inzage gelegen. Er zijn zienswijzen ontvangen tijdens de ter inzagetermijn. De omgevingsvergunning is ten opzichte van het ontwerp echter niet inhoudelijk gewijzigd.</text:p>
            <text:p text:style-name="common-al">
            <text:span text:style-name="nadrukvet">Definitieve beschikking omgevingsvergunning</text:span>
          </text:p>
            <text:p text:style-name="common-al">De definitieve beschikking en de daarbij behorende stukken liggen met ingang van woensdag 15 mei 2024 tot en met dinsdag 25 juni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Een aantal stukken is overigens ook raadpleegbaar op</text:p>
            <text:p text:style-name="common-al">
            <text:a xlink:href="https://omgevingswet.overheid.nl/regels-op-de-kaart/viewer/locatie?regelsandere=regels" xlink:type="simple">Regels op de kaart - Omgevingsloket (overheid.nl)</text:a> en/of <text:a xlink:href="http://www.ruimtelijkeplannen.nl" xlink:type="simple">www.ruimtelijkeplannen.nl</text:a> (zoek het plan via de code NL.IMRO.0269.OV258-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last-al">Het college van de gemeente Oldebroek, Oldebroek 14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25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58-VG01  en  R2023-01367</meta:user-defined>
    <meta:user-defined meta:name="DCTERMS.abstract">Publicatie van de beschikking omgevingsvergunning, uitgebreide voorbereidingsprocedure, Oude Elburgerweg 4, Hattemerbroek voor het bouwen van een 2 onder 1 kap woning.</meta:user-defined>
    <dc:language>nl</dc:language>
    <meta:user-defined meta:name="OVERHEIDop.locatietype/OVERHEIDop.gebiedsmarkering">Adres</meta:user-defined>
    <meta:user-defined meta:name="OVERHEIDop.locatietype/OVERHEIDop.gebiedsmarkering">Vlak</meta:user-defined>
    <meta:user-defined meta:name="DC.title">Beschikking omgevingsvergunning, uitgebreide voorbereidingsprocedure, Oude Elburgerweg 4, Hattemerbroek</meta:user-defined>
    <meta:user-defined meta:name="DCTERMS.W3CDTF/DCTERMS.available">2024-05-14</meta:user-defined>
    <meta:user-defined meta:name="DCTERMS.W3CDTF/OVERHEIDop.jaargang">2024</meta:user-defined>
    <meta:user-defined meta:name="OVERHEIDop.publicationIssue">202542</meta:user-defined>
    <meta:user-defined meta:name="OVERHEIDop.GmbID/DC.identifier">gmb-2024-202542</meta:user-defined>
    <meta:user-defined meta:name="OVERHEIDop.versieInformatie"/>
  </office:meta>
</office:document-meta>
</file>