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lderplein, Hoofddorp - het aanpassen van de entre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ntree's</text:p>
            <text:p text:style-name="common-al">Aanvrager: Wereldhave Nederland B.V.</text:p>
            <text:p text:style-name="common-al">Zaaknummer: 12759671</text:p>
            <text:p text:style-name="common-al">DSO nummer: 2024041801586</text:p>
            <text:p text:style-name="common-al">Ontvangstdatum aanvraag: 18-04-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5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805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Polderplein, Hoofddorp - het aanpassen van de entree's</meta:user-defined>
    <meta:user-defined meta:name="DCTERMS.W3CDTF/DCTERMS.available">2024-05-07</meta:user-defined>
    <meta:user-defined meta:name="DCTERMS.W3CDTF/OVERHEIDop.jaargang">2024</meta:user-defined>
    <meta:user-defined meta:name="OVERHEIDop.publicationIssue">202540</meta:user-defined>
    <meta:user-defined meta:name="OVERHEIDop.GmbID/DC.identifier">gmb-2024-202540</meta:user-defined>
    <meta:user-defined meta:name="OVERHEIDop.versieInformatie"/>
  </office:meta>
</office:document-meta>
</file>