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Grand Cafe Hans’, Zeemanlaan 1, 1171 BC te Badhoevedorp, verzenddatum 25-04-2024, zaaknummer 8234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3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3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3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Grand Cafe Hans’, Zeemanlaan 1, 1171 BC te Badhoevedorp, verzenddatum 25-04-2024, zaaknummer 8234826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39</meta:user-defined>
    <meta:user-defined meta:name="OVERHEIDop.GmbID/DC.identifier">gmb-2024-202539</meta:user-defined>
    <meta:user-defined meta:name="OVERHEIDop.versieInformatie"/>
  </office:meta>
</office:document-meta>
</file>