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Nadere regels Sport- en Cultuurfonds 18 + gemeente Papendrecht </text:p>
      <text:section text:name="regeling_id1-3-2" text:style-name="regeling">
        <text:section text:name="aanhef_id1-3-2-1" text:style-name="aanhef">
          <text:section text:name="preambule_id1-3-2-1-1" text:style-name="preambule">
            <text:p text:style-name="al"/>
            <text:p text:style-name="al"/>
            <text:p text:style-name="al">overwegende dat </text:p>
            <text:p text:style-name="al"/>
            <text:p text:style-name="al">het op grond van artikel 2.2. van de Algemene subsidieverordening gemeente Papendrecht 2013 nadere regels kan vaststellen waarin wordt bepaald wat de te subsidiëren activiteiten zijn, welke doelgroepen in aanmerking komen en hoe de verdeling van de subsidie plaatsvindt, </text:p>
            <text:p text:style-name="al"/>
            <text:p text:style-name="al">onderstaande nadere regels zijn vastgesteld om uitvoering te geven aan het raadsbesluit 'Sport- en Cultuurfonds 18+' en te regelen welke subsidie beschikbaar is voor volwassenen met een laag inkomen die gebruik willen maken van het sport- en cultuuraanbod in de gemeente dan wel de Drechtsteden. </text:p>
            <text:p text:style-name="al"/>
            <text:p text:style-name="al">besluit vast te stellen de navolgende Nadere Regels </text:p>
            <text:p text:style-name="al"/>
            <text:p text:style-name="al">Sport- en Cultuurfonds 18+ gemeente Papend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anvrager: volwassen inwoner van de gemeente Papendrecht die gebruik wil maken van het Sport- en Cultuurfonds 18+ </text:p>
              </text:list-item>
              <text:list-item text:style-override="id1-3-2-2-1-2-2">
                <text:number>b</text:number>
                <text:p text:style-name="al">Asv: Algemene subsidieverordening gemeente Papendrecht 2013; </text:p>
              </text:list-item>
              <text:list-item text:style-override="id1-3-2-2-1-2-3">
                <text:number>c</text:number>
                <text:p text:style-name="al">College: het college van burgemeester en wethouders van Papendrecht;</text:p>
              </text:list-item>
              <text:list-item text:style-override="id1-3-2-2-1-2-4">
                <text:number>d</text:number>
                <text:p text:style-name="al">Gemeente: gemeente Papendrecht </text:p>
              </text:list-item>
              <text:list-item text:style-override="id1-3-2-2-1-2-5">
                <text:number>e</text:number>
                <text:p text:style-name="al">Sport- en Cultuurfonds 18+ Papendrecht: het fonds waarin de middelen voor de uitvoering van deze regeling zijn ondergebracht; </text:p>
              </text:list-item>
              <text:list-item text:style-override="id1-3-2-2-1-2-6">
                <text:number>f</text:number>
                <text:p text:style-name="al">Bijdrage: bijdrage uit het Sport- en Cultuurfonds 18+ Papendrecht en tevens subsidie als bedoeld in artikel 4:21, eerste lid van de Algemene wet bestuursrecht; </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De raad heeft zich tot doel gesteld volwassenen met een laag inkomen te helpen deelnemen aan sport- en cultuuractiviteiten. Het Sport- en Cultuurfonds 18+ gaat op 1 april 2024 van start om deze doelstelling te realiseren. </text:p>
            <text:p text:style-name="al"/>
          </text:section>
          <text:section text:name="artikel_id1-3-2-2-3" text:style-name="artikel">
            <text:p text:style-name="artikel_kop_titel"><text:span text:style-name="artikel_kop_label">Artikel</text:span> <text:span text:style-name="artikel_kop_nr">3</text:span> Werkwijze </text:p>
            <text:p text:style-name="al">De aanbieder, Stichting Leergeld Drechtsteden, neemt aanvragen voor een bijdrage uit het Sport- en Cultuurfonds 18+ in behandeling en beoordeelt ze op basis van deze nadere regels. Zij ontvangt voor deze uitvoering jaarlijks subsidie van het college op basis van de Algemene Subsidieverordening Papendrecht. </text:p>
            <text:p text:style-name="al"/>
          </text:section>
          <text:section text:name="artikel_id1-3-2-2-4" text:style-name="artikel">
            <text:p text:style-name="artikel_kop_titel"><text:span text:style-name="artikel_kop_label">Artikel</text:span> <text:span text:style-name="artikel_kop_nr">4</text:span> Aanvraag bijdrage </text:p>
            <text:list text:style-name="id1-3-2-2-4-2">
              <text:list-item text:style-override="id1-3-2-2-4-2-1">
                <text:number>1.</text:number>
                <text:p text:style-name="al">Aanvrager maakt voor de aanvraag gebruik van het aanvraagformulier dat te vinden is op de website van Stichting Leergeld Drechtsteden. </text:p>
              </text:list-item>
              <text:list-item text:style-override="id1-3-2-2-4-2-2">
                <text:number>2.</text:number>
                <text:p text:style-name="al">Aanvrager moet voor het verkrijgen van de bijdrage voldoen aan de volgende voorwaarden: </text:p>
                <text:list text:style-name="id1-3-2-2-4-2-2-3">
                  <text:list-item text:style-override="id1-3-2-2-4-2-2-3-1">
                    <text:number>a.</text:number>
                    <text:p text:style-name="al">Hij heeft een inkomen dat maximaal 140% bedraagt van het geldend wettelijk sociaal minimum, zoals opgenomen in de Toeslagenwet; </text:p>
                  </text:list-item>
                  <text:list-item text:style-override="id1-3-2-2-4-2-2-3-2">
                    <text:number>b.</text:number>
                    <text:p text:style-name="al">Hij neemt deel aan sport- of cultuuraanbod. </text:p>
                  </text:list-item>
                </text:list>
              </text:list-item>
              <text:list-item text:style-override="id1-3-2-2-4-2-3">
                <text:number>3.</text:number>
                <text:p text:style-name="al">Om op de aanvraag te kunnen beslissen, zijn van aanvrager de volgende gegevens nodig: </text:p>
                <text:list text:style-name="id1-3-2-2-4-2-3-3">
                  <text:list-item text:style-override="id1-3-2-2-4-2-3-3-1">
                    <text:number>a.</text:number>
                    <text:p text:style-name="al">een bewijsstuk van het inkomen dat hij geniet inclusief toeslagen; </text:p>
                  </text:list-item>
                  <text:list-item text:style-override="id1-3-2-2-4-2-3-3-2">
                    <text:number>b.</text:number>
                    <text:p text:style-name="al">een omschrijving van het sport- of cultuuraanbod waaraan hij wil deelnemen en de daarmee samenhangende kosten; </text:p>
                  </text:list-item>
                  <text:list-item text:style-override="id1-3-2-2-4-2-3-3-3">
                    <text:number>c.</text:number>
                    <text:p text:style-name="al">het bankrekeningnummer van de organisatie waar het sport- of cultuuraanbod dat de aanvrager wilt gaan afnemen. </text:p>
                  </text:list-item>
                </text:list>
              </text:list-item>
              <text:list-item text:style-override="id1-3-2-2-4-2-4">
                <text:number>4.</text:number>
                <text:p text:style-name="al">Een aanvraag kan gedaan worden door een declaratie van gemaakte kosten door de aanvrager, of door het rechtstreeks doorsturen van een factuur door de aanbieder. In beide gevallen geldt dat indienen mogelijk is tot maximaal drie maanden na datum van de activiteiten. </text:p>
              </text:list-item>
              <text:list-item text:style-override="id1-3-2-2-4-2-5">
                <text:number>5.</text:number>
                <text:p text:style-name="al">Activiteiten uit het sportaanbod die voor een bijdrage in aanmerking komen, zijn: </text:p>
                <text:list text:style-name="id1-3-2-2-4-2-5-3">
                  <text:list-item text:style-override="id1-3-2-2-4-2-5-3-1">
                    <text:number>a.</text:number>
                    <text:p text:style-name="al">Lidmaatschap van een vereniging gevestigd in de gemeente Papendrecht tot een maximum van € 250 en met dit lidmaatschap samenhangende kosten tot een maximum van € 75. </text:p>
                  </text:list-item>
                  <text:list-item text:style-override="id1-3-2-2-4-2-5-3-2">
                    <text:number>b.</text:number>
                    <text:p text:style-name="al">Lidmaatschap van een vereniging gevestigd in een andere gemeente, indien de betreffende sport niet in de gemeente Papendrecht wordt aangeboden, tot een maximum van € 250, en met dit lidmaatschap samenhangende kosten tot een maximum van € 75. </text:p>
                  </text:list-item>
                </text:list>
              </text:list-item>
              <text:list-item text:style-override="id1-3-2-2-4-2-6">
                <text:number>6.</text:number>
                <text:p text:style-name="al">Activiteiten uit het cultuuraanbod die voor een bijdrage in aanmerking komen, zijn: Lidmaatschap van een vereniging of lidmaatschap van een bibliotheek gevestigd in de gemeente Papendrecht tot een maximum van € 250 en met dit lidmaatschap samenhangende kosten tot een maximum van € 75; </text:p>
                <text:list text:style-name="id1-3-2-2-4-2-6-3">
                  <text:list-item text:style-override="id1-3-2-2-4-2-6-3-1">
                    <text:number>a.</text:number>
                    <text:p text:style-name="al"> Lidmaatschap van een vereniging of lidmaatschap van een bibliotheek gevestigd in de gemeente Papendrecht tot een maximum van € 250 en met dit lidmaatschap samenhangende kosten tot een maximum van € 75; </text:p>
                  </text:list-item>
                </text:list>
                <text:list text:style-name="id1-3-2-2-4-2-6-4">
                  <text:list-item text:style-override="id1-3-2-2-4-2-6-4-1">
                    <text:number>b.</text:number>
                    <text:p text:style-name="al">Een culturele activiteit, zoals een les of workshop, gegeven in Papendrecht tot een maximum van € 250 en met het volgen hiervan samenhangende kosten tot een maximum van € 75; </text:p>
                  </text:list-item>
                  <text:list-item text:style-override="id1-3-2-2-4-2-6-4-2">
                    <text:number>c.</text:number>
                    <text:p text:style-name="al">Lidmaatschap van een vereniging in een andere gemeente, alleen indien het betreffende aanbod niet in de gemeente Papendrecht beschikbaar is tot een maximum van € 250, en met dit lidmaatschap of met deze culturele activiteit samenhangende kosten tot een maximum van € 75. </text:p>
                  </text:list-item>
                </text:list>
              </text:list-item>
              <text:list-item text:style-override="id1-3-2-2-4-2-7">
                <text:number>7.</text:number>
                <text:p text:style-name="al">In de bijlage bij deze nadere regels staat een specificatie van activiteiten en benodigdheden die voor een bijdrage in aanmerking komen. Daarbij staat tot welk maximum de bijdrage gaat. </text:p>
              </text:list-item>
            </text:list>
            <text:p text:style-name="al"/>
            <text:p text:style-name="al">
            <text:span text:style-name="nadrukvet">Artikel 5 Toekenning bijdrage </text:span>
          </text:p>
            <text:list text:style-name="id1-3-2-2-4-5">
              <text:list-item text:style-override="id1-3-2-2-4-5-1">
                <text:number>1.</text:number>
                <text:p text:style-name="al">De toekenning van de bijdrage is in totaal maximaal een bedrag van € 250 per aanvrager per kalenderjaar en wordt neergelegd in een namens het college genomen beslissing. </text:p>
              </text:list-item>
              <text:list-item text:style-override="id1-3-2-2-4-5-2">
                <text:number>2.</text:number>
                <text:p text:style-name="al">De bijdrage maakt Stichting Leergeld binnen zes weken na verzending van het in het eerste lid bedoelde besluit over op het bankrekeningnummer van de organisatie waar het sport- of cultuuraanbod wordt afgenomen of, indien aanvrager het bedrag zelf al heeft betaald, op diens bankrekeningnummer. </text:p>
              </text:list-item>
            </text:list>
            <text:p text:style-name="al"/>
            <text:p text:style-name="al">
            <text:span text:style-name="nadrukvet">Artikel 6 Afwijken </text:span>
          </text:p>
            <text:p text:style-name="al">Het college kan in bijzondere omstandigheden van deze nadere regels afwijken. </text:p>
            <text:p text:style-name="al"/>
            <text:p text:style-name="al">
            <text:span text:style-name="nadrukvet">Artikel 7 Slotbepalingen </text:span>
          </text:p>
            <text:list text:style-name="id1-3-2-2-4-11">
              <text:list-item text:style-override="id1-3-2-2-4-11-1">
                <text:number>1.</text:number>
                <text:p text:style-name="al">Deze nadere regels treden in werking op de dag na de bekendmaking en werken terug tot en met 1 april 2024. </text:p>
              </text:list-item>
              <text:list-item text:style-override="id1-3-2-2-4-11-2">
                <text:number>2.</text:number>
                <text:p text:style-name="al">Deze nadere regels worden aangehaald als Nadere regels Sport- en Cultuurfonds 18+ Gemeente Papendrecht. </text:p>
              </text:list-item>
            </text:list>
            <text:p text:style-name="al"/>
          </text:section>
        </text:section>
        <text:section text:name="regeling-sluiting_id1-3-2-3" text:style-name="regeling-sluiting">
          <text:section text:name="ondertekening_id1-3-2-3-1">
            <text:p><text:span text:style-name="functie">Aldus besloten in de openbare vergadering van het college, gehouden op 26 maart 2024.</text:span></text:p>
          </text:section>
          <text:section text:name="ondertekening_id1-3-2-3-2">
            <text:p><text:span text:style-name="functie"/></text:p>
            <text:p><text:span text:style-name="functie">De burgemeester, </text:span></text:p>
            <text:p><text:span text:style-name="functie">……………………, </text:span></text:p>
            <text:p><text:span text:style-name="functie">De secretaris, </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Specificatie werkwijze en vergoedingen </text:p>
          <text:p text:style-name="al"/>
          <text:p text:style-name="al">
          <text:span text:style-name="nadrukvet">Werkwijze </text:span>
        </text:p>
          <text:p text:style-name="al"/>
          <text:p text:style-name="al">Inwoners melden zich aan via het formulier op de website www.leergelddrechtsteden.nl </text:p>
          <text:list text:style-name="id1-3-2-4-6">
            <text:list-item text:style-override="id1-3-2-4-6-1">
              <text:number>•</text:number>
              <text:p text:style-name="al">Stichting Leergeld Drechtsteden (LGD) beoordeelt het inkomen op basis van een recente loon- of uitkeringsstrook en een overzicht toeslagen. o Voor jongeren (18, 19, 20 jaar) gelden aparte (lagere normen). Wanneer de jongeren onder de norm vallen, kijken we wanneer ze bij ouders inwonen, ook naar het inkomen van de ouders. Voor zelfstandig wonende jongeren geldt een aparte (hogere) norm. </text:p>
            </text:list-item>
            <text:list-item text:style-override="id1-3-2-4-6-2">
              <text:number>•</text:number>
              <text:p text:style-name="al">Na positieve beoordeling (&lt; uiterlijk 3 werkweken) kan men aanvragen indienen. </text:p>
            </text:list-item>
            <text:list-item text:style-override="id1-3-2-4-6-3">
              <text:number>•</text:number>
              <text:p text:style-name="al">De aanvraag beoordelen we binnen drie werkweken a.d.h.v. de criteria en het (resterende) budget </text:p>
            </text:list-item>
            <text:list-item text:style-override="id1-3-2-4-6-4">
              <text:number>•</text:number>
              <text:p text:style-name="al">LGD betaalt direct aan de vereniging/organisatie o.b.v. een factuur óf betaalt de aanvrager o.b.v. betaalbewijs (niet ouder dan 3 maanden) </text:p>
            </text:list-item>
          </text:list>
          <text:p text:style-name="al"/>
          <text:p text:style-name="al">
          <text:span text:style-name="nadrukvet">Vergoedingen </text:span>
        </text:p>
          <text:p text:style-name="al"/>
          <text:p text:style-name="al">LGD kent per deelnemer een tegoed van € 250 per kalenderjaar toe. Het tegoed wordt besteed aan: </text:p>
          <text:p text:style-name="al"/>
          <text:p text:style-name="al">
          <text:span text:style-name="nadrukondlijn">SPORT </text:span>
        </text:p>
          <text:p text:style-name="al"/>
          <text:list text:style-name="id1-3-2-4-14">
            <text:list-item text:style-override="id1-3-2-4-14-1">
              <text:number>1.</text:number>
              <text:p text:style-name="al">Lidmaatschap bij een sportvereniging in Papendrecht (max € 250 per jaar).1 </text:p>
            </text:list-item>
            <text:list-item text:style-override="id1-3-2-4-14-2">
              <text:number>2.</text:number>
              <text:p text:style-name="al">Sportbenodigdheden om de sport uit te kunnen voeren uitsluitend in combinatie met een lidmaatschap vereniging (max € 75 per jaar) </text:p>
            </text:list-item>
          </text:list>
          <text:p text:style-name="al"/>
          <text:p text:style-name="al">Niet vergoed worden: sportbenodigdheden als er geen lidmaatschap bij een vereniging is; entreetickets (professionele) sportwedstrijden; consumpties; cadeaubonnen; vervoerskosten. </text:p>
          <text:p text:style-name="al"/>
          <text:p text:style-name="al">
          <text:span text:style-name="nadrukondlijn">CULTUUR </text:span>
        </text:p>
          <text:p text:style-name="al"/>
          <text:list text:style-name="id1-3-2-4-20">
            <text:list-item text:style-override="id1-3-2-4-20-1">
              <text:number>1.</text:number>
              <text:p text:style-name="al">Lidmaatschap van een vereniging of lidmaatschap van de bibliotheek in Papendrecht (max € 250) </text:p>
            </text:list-item>
            <text:list-item text:style-override="id1-3-2-4-20-2">
              <text:number>2.</text:number>
              <text:p text:style-name="al">Lesgeld of bijdrage workshop in Papendrecht (max € 250,=).2 </text:p>
            </text:list-item>
            <text:list-item text:style-override="id1-3-2-4-20-3">
              <text:number>3.</text:number>
              <text:p text:style-name="al">Cultuurbenodigdheden uitsluitend in combinatie met een lidmaatschap vereniging of club onder 1. en 2. (max € 75,=) </text:p>
            </text:list-item>
            <text:list-item text:style-override="id1-3-2-4-20-4">
              <text:number>4.</text:number>
              <text:p text:style-name="al">Lidmaatschap bibliotheek € 60,= (kostprijs; bij prijsverhoging aanpassen) </text:p>
            </text:list-item>
          </text:list>
          <text:p text:style-name="al"/>
          <text:p text:style-name="al">Niet vergoed worden: cultuurbenodigdheden zonder lidmaatschap bij een vereniging/deelname aan les; aanschaf boeken (leesboeken); streamingsdienst, consumpties; cadeaubonnen; vervoerskosten; eenmalig bezoek van bijvoorbeeld museum, theater, bioscoop, concert, en dergelijke. </text:p>
          <text:p text:style-name="al"/>
          <text:p text:style-name="al">
          <text:span text:style-name="nadrukondlijn">ALGEMEEN </text:span>
        </text:p>
          <text:p text:style-name="al">Bij hoge uitzondering is maatwerk in de hiervoor genoemde vergoedingen mogelijk. </text:p>
          <text:p text:style-name="al"/>
          <text:p text:style-name="al">
          <text:span text:style-name="nadrukvet">Extra informatie </text:span>
        </text:p>
          <text:p text:style-name="al">Wanneer iemand nog niet weet wat voor sport hij wil doen of een specifieke vraag over het sport- en beweegaanbod heeft, verwijzen we naar sport@papendrecht.nl en cultuur@papendrecht.nl.</text:p>
          <text:p text:style-name="al"/>
          <text:p text:style-name="al"/>
          <text:p text:style-name="al">1 NB sporten in een andere gemeente is alleen toegestaan wanneer de sport niet in Papendrecht wordt aangeboden. Dit is te checken op de website van de gemeente Papendrecht of op de website Puur Papendrecht. </text:p>
          <text:p text:style-name="al">Aangepast sporten is mogelijk in Papendrecht, maar biedt meer mogelijkheden in de regio. Daar zijn wel vaak vervoerskosten mee gemoeid. Deze sportaanbieders zijn te vinden op: https://www.unieksporten.nl/ </text:p>
          <text:p text:style-name="al">2 NB activiteiten onder 1 en 2 in een andere gemeente zijn alleen toegestaan wanneer dit niet in Papendrecht wordt aangeboden. Dit is te checken op de website van de gemeente Papendrecht of de website Puur Papendrecht. </text:p>
          <text:p text:style-name="al">Wanneer iemand nog niet weet wat voor sport hij wil doen of een specifieke vraag over het sport- en beweegaanbod heeft, verwijzen we naar sport@papendrecht.nl en cultuur@papendrech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253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3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3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Algemene subsidieverordening gemeente Papendrecht 2013]|[https://lokaleregelgeving.overheid.nl/CVDR297305</meta:user-defined>
    <meta:user-defined meta:name="OVERHEIDop.referentienummer">24.0318.1765.8514</meta:user-defined>
    <meta:user-defined meta:name="DCTERMS.alternative">Nadere regels Sport- en Cultuurfonds 18+ Gemeente Papendrecht</meta:user-defined>
    <dc:language>nl</dc:language>
    <meta:user-defined meta:name="OVERHEIDop.locatietype/OVERHEIDop.gebiedsmarkering">Gemeente</meta:user-defined>
    <meta:user-defined meta:name="DC.title">Nadere regels Sport- en Cultuurfonds 18 + gemeente Papendrecht</meta:user-defined>
    <meta:user-defined meta:name="DCTERMS.W3CDTF/DCTERMS.available">2024-05-07</meta:user-defined>
    <meta:user-defined meta:name="DCTERMS.W3CDTF/OVERHEIDop.jaargang">2024</meta:user-defined>
    <meta:user-defined meta:name="OVERHEIDop.publicationIssue">202538</meta:user-defined>
    <meta:user-defined meta:name="OVERHEIDop.betreftRegeling">CVDR719584_1</meta:user-defined>
    <meta:user-defined meta:name="xs:date/OVERHEIDop.startdatum">2024-05-08</meta:user-defined>
    <meta:user-defined meta:name="OVERHEIDop.GmbID/DC.identifier">gmb-2024-202538</meta:user-defined>
    <meta:user-defined meta:name="OVERHEIDop.versieInformatie"/>
  </office:meta>
</office:document-meta>
</file>