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  ‘Tummy Treats’, Burgemeester van Stamplein 280B, 2132 BH te Hoofdorp, verzenddatum 25-04-2024, zaaknummer 10432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3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  ‘Tummy Treats’, Burgemeester van Stamplein 280B, 2132 BH te Hoofdorp, verzenddatum 25-04-2024, zaaknummer 10432312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34</meta:user-defined>
    <meta:user-defined meta:name="OVERHEIDop.GmbID/DC.identifier">gmb-2024-202534</meta:user-defined>
    <meta:user-defined meta:name="OVERHEIDop.versieInformatie"/>
  </office:meta>
</office:document-meta>
</file>