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paardenkastanjes, 1 linde en het verwijderen van 1 boomstobbe, Jean Verheggenstraat perceel R 430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2 paardenkastanjes, 1 linde en het verwijderen van 1 boomstobbe op locatie Jean Verheggenstraat perceel R 4305 Weert.</text:p>
            <text:p text:style-name="common-al">De omgevingsvergunning is geregistreerd onder zaaknummer Z2024-00000740. Het besluit is op 3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253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3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3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40</meta:user-defined>
    <meta:user-defined meta:name="DCTERMS.abstract">Betreft: Besluit op locatie Jean Verheggenstraat perceel R 4305 Weert</meta:user-defined>
    <dc:language>nl</dc:language>
    <meta:user-defined meta:name="OVERHEIDop.locatietype/OVERHEIDop.gebiedsmarkering">Vlak</meta:user-defined>
    <meta:user-defined meta:name="DC.title">Toestemming voor het kappen van 2 paardenkastanjes, 1 linde en het verwijderen van 1 boomstobbe, Jean Verheggenstraat perceel R 4305 Wee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32</meta:user-defined>
    <meta:user-defined meta:name="OVERHEIDop.GmbID/DC.identifier">gmb-2024-202532</meta:user-defined>
    <meta:user-defined meta:name="OVERHEIDop.versieInformatie"/>
  </office:meta>
</office:document-meta>
</file>