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uinwijklaan 21 2012RD Haarlem, 0392-2024-0031272, het renoveren en verduurzamen van de woning, verzonden 0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25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1272</meta:user-defined>
    <meta:user-defined meta:name="DCTERMS.abstract">het renover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uinwijklaan 21 2012RD Haarlem, 0392-2024-0031272, het renoveren en verduurzamen van de woning, verzonden 02-05-202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24</meta:user-defined>
    <meta:user-defined meta:name="OVERHEIDop.GmbID/DC.identifier">gmb-2024-202524</meta:user-defined>
    <meta:user-defined meta:name="OVERHEIDop.versieInformatie"/>
  </office:meta>
</office:document-meta>
</file>