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bouwen van de bestaande sportzaal naar huisvesting van arbeidsmigranten aan Educalaan 4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 een aanvraag voor een omgevingsvergunning (2023-1010) ontvangen. Op deze aanvraag is een besluit genomen. De gevraagde vergunning is verleend. De gemeente Dronten geeft hiermee toestemming voor het verbouwen van de bestaande sportzaal naar huisvesting van arbeidsmigranten aan Educalaan 45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2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1010</meta:user-defined>
    <meta:user-defined meta:name="DCTERMS.abstract">Verlenen voor het verbouwen van de bestaande sportzaal naar huisvesting van arbeidsmigranten </meta:user-defined>
    <dc:language>nl</dc:language>
    <meta:user-defined meta:name="OVERHEIDop.locatietype/OVERHEIDop.gebiedsmarkering">Adres</meta:user-defined>
    <meta:user-defined meta:name="DC.title">Verlenen voor het verbouwen van de bestaande sportzaal naar huisvesting van arbeidsmigranten aan Educalaan 45 te Dronten</meta:user-defined>
    <meta:user-defined meta:name="DCTERMS.W3CDTF/DCTERMS.available">2024-01-11</meta:user-defined>
    <meta:user-defined meta:name="DCTERMS.W3CDTF/OVERHEIDop.jaargang">2024</meta:user-defined>
    <meta:user-defined meta:name="OVERHEIDop.publicationIssue">20252</meta:user-defined>
    <meta:user-defined meta:name="OVERHEIDop.GmbID/DC.identifier">gmb-2024-20252</meta:user-defined>
    <meta:user-defined meta:name="OVERHEIDop.versieInformatie"/>
  </office:meta>
</office:document-meta>
</file>