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en Uitvoeringsplan Integraal Beleidsplan Openbare Ruimte 2024-203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 </text:span>783662</text:p>
            <text:p text:style-name="al"/>
            <text:p text:style-name="al">
            <text:span text:style-name="nadrukvet">Datum</text:span> <text:span text:style-name="nadrukvet">collegevergadering</text:span>: 16 april 2024</text:p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 Het Uitvoeringsplan Integrale Beleidsplan Openbare Ruimte 2024-2033 aan te passen voor reclame op rotondes. Dit betreft het veranderen van pagina 23, artikel 2.6 van: ‘Reclame in de openbare ruimte is gekoppeld aan abri’s’ naar: ‘Reclame in de openbare ruimte is gekoppeld aan abri’s of rotondes, waarbij de opbrengst van rotonde reclames wordt gebruikt voor het verfraaien van rotondes.’</text:p>
              </text:list-item>
              <text:list-item text:style-override="id1-3-2-2-1-2-2">
                <text:number>2.</text:number>
                <text:p text:style-name="al"> De gemeenteraad hierover te informeren met bijgevoegd collegebericht. </text:p>
              </text:list-item>
              <text:list-item text:style-override="id1-3-2-2-1-2-3">
                <text:number>3.</text:number>
                <text:p text:style-name="al">Het Uitvoeringsplan Integrale Beleidsplan Openbare Ruimte 2024-2033 aan te passen voor begraafplaatsen. Dit betreft het actiepunt over onderscheidend groen op begraafplaatsen op pagina 16 uitbreiden met een onderzoek naar de toegankelijkheid van de begraafplaatsen. </text:p>
              </text:list-item>
              <text:list-item text:style-override="id1-3-2-2-1-2-4">
                <text:number>4.</text:number>
                <text:p text:style-name="al">Het Uitvoeringsplan Integrale Beleidsplan Openbare Ruimte 2024-2033 aan te passen voor de Lepelaar genoemd op pagina 26, betreffende hierbij vermelden dat dit verwijst naar de Lepelaar in de kern Broek op Langedijk. </text:p>
              </text:list-item>
              <text:list-item text:style-override="id1-3-2-2-1-2-5">
                <text:number>5.</text:number>
                <text:p text:style-name="al">Het huidige Uitvoeringsplan Integrale Beleidsplan Openbare Ruimte 2024-2033 in te trekken bij de inwerkingtreding van het aangepaste Uitvoeringsplan Integrale Beleidsplan Openbare Ruimte 2024-2033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251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783662</meta:user-defined>
    <meta:user-defined meta:name="DCTERMS.alternative">Aanpassingen Uitvoeringsplan Integraal Beleidsplan Openbare Ruimte 2024-2033</meta:user-defined>
    <dc:language>nl</dc:language>
    <meta:user-defined meta:name="OVERHEIDop.locatietype/OVERHEIDop.gebiedsmarkering">Gemeente</meta:user-defined>
    <meta:user-defined meta:name="DC.title">Aanpassingen Uitvoeringsplan Integraal Beleidsplan Openbare Ruimte 2024-2033</meta:user-defined>
    <meta:user-defined meta:name="DCTERMS.W3CDTF/DCTERMS.available">2024-05-07</meta:user-defined>
    <meta:user-defined meta:name="OVERHEIDop.externeBijlage">Uitvoeringsplan Integraal Beleid Openbare Ruimte|exb-2024-18575</meta:user-defined>
    <meta:user-defined meta:name="DCTERMS.W3CDTF/OVERHEIDop.jaargang">2024</meta:user-defined>
    <meta:user-defined meta:name="OVERHEIDop.publicationIssue">202516</meta:user-defined>
    <meta:user-defined meta:name="OVERHEIDop.betreftRegeling">CVDR719582_1</meta:user-defined>
    <meta:user-defined meta:name="xs:date/OVERHEIDop.startdatum">2024-05-08</meta:user-defined>
    <meta:user-defined meta:name="OVERHEIDop.GmbID/DC.identifier">gmb-2024-202516</meta:user-defined>
    <meta:user-defined meta:name="OVERHEIDop.versieInformatie"/>
  </office:meta>
</office:document-meta>
</file>