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d Boschlaan 22, 3956DC Leersum, Evenementenvergunning voor 5 jaar (tot en met 2028) ten behoeve van het jaarlijkse Eindfeest van Basisschool De Hoeksteen Leersum. Voor 2024 vindt dit plaats op 5 juli 2024 (RX2024-00001173, 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d Boschlaan 22, 3956DC Leersum, Evenementenvergunning voor 5 jaar (tot en met 2028) ten behoeve van het jaarlijkse Eindfeest van Basisschool De Hoeksteen Leersum. Voor 2024 vindt dit plaats op 5 juli 2024 (RX2024-00001173, 2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251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173</meta:user-defined>
    <meta:user-defined meta:name="DCTERMS.abstract">Burgemeester vd Boschlaan 22, 3956DC Leersum, Evenementenvergunning voor 5 jaar (tot en met 2028) ten behoeve van het jaarlijkse Eindfeest van Basisschool De Hoeksteen Leersum. Voor 2024 vindt dit plaats op 5 juli 2024 (RX2024-00001173, 2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d Boschlaan 22, 3956DC Leersum, Evenementenvergunning voor 5 jaar (tot en met 2028) ten behoeve van het jaarlijkse Eindfeest van Basisschool De Hoeksteen Leersum. Voor 2024 vindt dit plaats op 5 juli 2024 (RX2024-00001173, 2 mei 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14</meta:user-defined>
    <meta:user-defined meta:name="OVERHEIDop.GmbID/DC.identifier">gmb-2024-202514</meta:user-defined>
    <meta:user-defined meta:name="OVERHEIDop.versieInformatie"/>
  </office:meta>
</office:document-meta>
</file>