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9 appartementen met een ondergrondse parkeergarage aan Laan van Romen 2a tot en met 2x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6329 Laan van Romen 2a tot en met 2x, 2651 DH Berkel en Rodenrijs.</text:p>
            <text:p text:style-name="common-al">Het bouwen van 19 appartementen met een ondergrondse parkeergarage (wijziging vergunning 376725) (verzonden 02-05-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251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1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1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329</meta:user-defined>
    <dc:language>nl</dc:language>
    <meta:user-defined meta:name="OVERHEIDop.locatietype/OVERHEIDop.gebiedsmarkering">Weg</meta:user-defined>
    <meta:user-defined meta:name="DC.title">Toestemming voor het bouwen van 19 appartementen met een ondergrondse parkeergarage aan Laan van Romen 2a tot en met 2x te Berkel en Rodenrijs</meta:user-defined>
    <meta:user-defined meta:name="DCTERMS.W3CDTF/DCTERMS.available">2024-05-08</meta:user-defined>
    <meta:user-defined meta:name="DCTERMS.W3CDTF/OVERHEIDop.jaargang">2024</meta:user-defined>
    <meta:user-defined meta:name="OVERHEIDop.publicationIssue">202510</meta:user-defined>
    <meta:user-defined meta:name="OVERHEIDop.GmbID/DC.identifier">gmb-2024-202510</meta:user-defined>
    <meta:user-defined meta:name="OVERHEIDop.versieInformatie"/>
  </office:meta>
</office:document-meta>
</file>