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 straatweg 26, 3421 G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 straatweg 26, 3421 G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ogen van de 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5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36</meta:user-defined>
    <meta:user-defined meta:name="DCTERMS.abstract">het ophogen van de tuin</meta:user-defined>
    <dc:language>nl</dc:language>
    <meta:user-defined meta:name="OVERHEIDop.locatietype/OVERHEIDop.gebiedsmarkering">Punt</meta:user-defined>
    <meta:user-defined meta:name="DC.title">Besluit (Utrechtse straatweg 26, 3421 GN Oudewater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06</meta:user-defined>
    <meta:user-defined meta:name="OVERHEIDop.GmbID/DC.identifier">gmb-2024-202506</meta:user-defined>
    <meta:user-defined meta:name="OVERHEIDop.versieInformatie"/>
  </office:meta>
</office:document-meta>
</file>