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indoor padelbanen in een bestaande loods voor een periode van maximaal 7 jaar aan Hoefweg 14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05465  Hoefweg 145, 2665 CD Bleiswijk.</text:p>
            <text:p text:style-name="common-al">Het aanleggen van indoor padelbanen in een bestaande loods voor een periode van maximaal 7 jaar (tot 1 mei 2031) (verzonden 02-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250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0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0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465</meta:user-defined>
    <dc:language>nl</dc:language>
    <meta:user-defined meta:name="OVERHEIDop.locatietype/OVERHEIDop.gebiedsmarkering">Adres</meta:user-defined>
    <meta:user-defined meta:name="DC.title">Toestemming voor het aanleggen van indoor padelbanen in een bestaande loods voor een periode van maximaal 7 jaar aan Hoefweg 145 te Bleiswijk</meta:user-defined>
    <meta:user-defined meta:name="DCTERMS.W3CDTF/DCTERMS.available">2024-05-08</meta:user-defined>
    <meta:user-defined meta:name="DCTERMS.W3CDTF/OVERHEIDop.jaargang">2024</meta:user-defined>
    <meta:user-defined meta:name="OVERHEIDop.publicationIssue">202504</meta:user-defined>
    <meta:user-defined meta:name="OVERHEIDop.GmbID/DC.identifier">gmb-2024-202504</meta:user-defined>
    <meta:user-defined meta:name="OVERHEIDop.versieInformatie"/>
  </office:meta>
</office:document-meta>
</file>