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40 zorgeenheden en 21 appartementen, [DVT00B16570] Deventer B 16570, Shita- speeltuinlocatie gelegen tussen Rielerweg, Henri Dunantlaan- Gooierstraat en Tjoen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38</text:p>
            <text:p text:style-name="common-al">
            <text:span text:style-name="nadrukvet">Verzenddatum besluit:</text:span> 03-05-2024</text:p>
            <text:p text:style-name="common-al">
            <text:span text:style-name="nadrukvet">Locatie:</text:span> [DVT00B16570] Deventer B 16570, Shita- speeltuinlocatie gelegen tussen Rielerweg, Henri Dunantlaan- Gooierstraat en Tjoenerstraat</text:p>
            <text:p text:style-name="common-al">
            <text:span text:style-name="nadrukvet">Projectomschrijving:</text:span> het bouwen van 40 zorgeenheden en 21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50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8</meta:user-defined>
    <meta:user-defined meta:name="DCTERMS.abstract">het bouwen van 40 zorgeenheden en 21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40 zorgeenheden en 21 appartementen, [DVT00B16570] Deventer B 16570, Shita- speeltuinlocatie gelegen tussen Rielerweg, Henri Dunantlaan- Gooierstraat en Tjoenerstraa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03</meta:user-defined>
    <meta:user-defined meta:name="OVERHEIDop.GmbID/DC.identifier">gmb-2024-202503</meta:user-defined>
    <meta:user-defined meta:name="OVERHEIDop.versieInformatie"/>
  </office:meta>
</office:document-meta>
</file>