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naval 2024 in Hengelo (Gld) van 9 t/m 11 februari 2024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2024 in Hengelo (Gld) van 9 t/m 11 februari 2024. De gemeente geeft toestemming voor het organiseren van Carnaval 2024 in Hengelo (Gld) van 9 t/m 11 februari 2024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Carnaval 2024 in Hengelo (Gld) van 9 t/m 11 febr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00</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Carnaval 2024 in Hengelo (Gld) van 9 t/m 11 februari 2024 aan de Spalstraat 3, 7255AA Hengelo (Gld)</meta:user-defined>
    <meta:user-defined meta:name="OVERHEIDop.datumEindeReactietermijn">2024-02-19</meta:user-defined>
    <meta:user-defined meta:name="OVERHEIDop.terinzageleggingBG">https://jeleefomgeving.nl/inzien/813647290/a1849747-ae3a-11ee-8162-005056011332</meta:user-defined>
    <meta:user-defined meta:name="DCTERMS.W3CDTF/DCTERMS.available">2024-01-10</meta:user-defined>
    <meta:user-defined meta:name="DCTERMS.W3CDTF/OVERHEIDop.jaargang">2024</meta:user-defined>
    <meta:user-defined meta:name="OVERHEIDop.publicationIssue">20250</meta:user-defined>
    <meta:user-defined meta:name="OVERHEIDop.GmbID/DC.identifier">gmb-2024-20250</meta:user-defined>
    <meta:user-defined meta:name="OVERHEIDop.versieInformatie"/>
  </office:meta>
</office:document-meta>
</file>