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gedeelte bosperceel, perceel B 4863, nabij Gossinkweg 8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gedeelte bosperceel, perceel B 4863, nabij Gossinkweg 8 Winterswijk Henxel</text:span>
          </text:p>
            <text:p text:style-name="common-al">De gemeente Winterswijk heeft per 3 mei 2024 een omgevingsvergunning verleend. De gemeente Winterswijk geeft hiermee toestemming voor het kappen van een gedeelte van een bosperceel (kaalkap), plaatselijk bekend als 'Kiddekamp' op perceel B 4863 nabij Gossinkweg 8 in Winterswijk Henxel.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49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9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9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46</meta:user-defined>
    <meta:user-defined meta:name="DCTERMS.abstract">Betreft: beschikking op aanvraag op locatie Ratumseweg 14, 7113AH Winterswijk Henxel</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gedeelte bosperceel, perceel B 4863, nabij Gossinkweg 8 Winterswijk Henxel</meta:user-defined>
    <meta:user-defined meta:name="DCTERMS.W3CDTF/DCTERMS.available">2024-05-07</meta:user-defined>
    <meta:user-defined meta:name="DCTERMS.W3CDTF/OVERHEIDop.jaargang">2024</meta:user-defined>
    <meta:user-defined meta:name="OVERHEIDop.publicationIssue">202499</meta:user-defined>
    <meta:user-defined meta:name="OVERHEIDop.GmbID/DC.identifier">gmb-2024-202499</meta:user-defined>
    <meta:user-defined meta:name="OVERHEIDop.versieInformatie"/>
  </office:meta>
</office:document-meta>
</file>