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(Seminarieterrein) Arnhemsebovenweg 165, 3971ME Driebergen-Rijsenburg, Melding  gebruik maken 5 jarige evenementenvergunning Avondvierdaagse Driebergen (RX2024-00000891, 3-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(Seminarieterrein) Arnhemsebovenweg 165, 3971ME Driebergen-Rijsenburg, Melding gebruik maken 5 jarige evenementenvergunning Avondvierdaagse Driebergen op 3-6-2024 t/m 6-6-2024 van 17.00 uur tot 22.00 uur. (RX2024-00000891, 3-5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24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891</meta:user-defined>
    <meta:user-defined meta:name="DCTERMS.abstract">(Seminarieterrein) Arnhemsebovenweg 165, 3971ME Driebergen-Rijsenburg, Melding  gebruik maken 5 jarige evenementenvergunning Avondvierdaagse Driebergen (RX2024-00000891, 3-5-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(Seminarieterrein) Arnhemsebovenweg 165, 3971ME Driebergen-Rijsenburg, Melding  gebruik maken 5 jarige evenementenvergunning Avondvierdaagse Driebergen (RX2024-00000891, 3-5-2024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98</meta:user-defined>
    <meta:user-defined meta:name="OVERHEIDop.GmbID/DC.identifier">gmb-2024-202498</meta:user-defined>
    <meta:user-defined meta:name="OVERHEIDop.versieInformatie"/>
  </office:meta>
</office:document-meta>
</file>