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voor het aanleggen van een vlonderpad nabij Molenweg 38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89847 Nabij Molenweg 38, Berkel en Rodenrijs.</text:p>
            <text:p text:style-name="common-al">Het aanleggen van een vlonderpad (verzonden 02-05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4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9847</meta:user-defined>
    <dc:language>nl</dc:language>
    <meta:user-defined meta:name="OVERHEIDop.locatietype/OVERHEIDop.gebiedsmarkering">Adres</meta:user-defined>
    <meta:user-defined meta:name="DC.title">Verlenging proceduretermijn voor het aanleggen van een vlonderpad nabij Molenweg 38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495</meta:user-defined>
    <meta:user-defined meta:name="OVERHEIDop.GmbID/DC.identifier">gmb-2024-202495</meta:user-defined>
    <meta:user-defined meta:name="OVERHEIDop.versieInformatie"/>
  </office:meta>
</office:document-meta>
</file>