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veebezetting in de bestaande stallen, het veranderen van de luchtinlaat van de stallen, de realisatie van een laaddock aan de voorzijde van stal 2 en een wijziging van de opslagruimte in stal 3 aan Jodenpeeldreef 9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Jodenpeeldreef 9</text:p>
                  </table:table-cell>
                  <table:table-cell table:style-name="entry" table:number-rows-spanned="1" table:number-columns-spanned="1">
                    <text:p text:style-name="table_al">De Rips</text:p>
                  </table:table-cell>
                  <table:table-cell table:style-name="entry" table:number-rows-spanned="1" table:number-columns-spanned="1">
                    <text:p text:style-name="table_al">Definitief besluit uitgebreide procedure wijziging veebezetting in de bestaande stallen, het veranderen van de luchtinlaat van de stallen, de realisatie van een laaddock aan de voorzijde van stal 2 en een wijziging van de opslagruimte in stal 3 </text:p>
                  </table:table-cell>
                  <table:table-cell table:style-name="entry" table:number-rows-spanned="1" table:number-columns-spanned="1">
                    <text:p text:style-name="table_al">30 april 2024</text:p>
                  </table:table-cell>
                  <table:table-cell table:style-name="entry" table:number-rows-spanned="1" table:number-columns-spanned="1">
                    <text:p text:style-name="table_al">71974-2022</text:p>
                  </table:table-cell>
                  <table:table-cell table:style-name="entry" table:number-rows-spanned="1" table:number-columns-spanned="1">
                    <text:p text:style-name="table_al">beroep mogelijk voor belanghebbende en diegene die een zienswijze heeft ingediend tegen het ontwerpbesluit, binnen 6 weken na publicatiedatum.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common-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last-al">
            <text:span text:style-name="nadrukcur">De beschikking en de bijbehorende documenten zijn onder ‘Bekijk documenten’ (zie linker kolom) aan deze publicatie toegevoeg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249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9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9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974-2022</meta:user-defined>
    <dc:language>nl</dc:language>
    <meta:user-defined meta:name="OVERHEIDop.locatietype/OVERHEIDop.gebiedsmarkering">Adres</meta:user-defined>
    <meta:user-defined meta:name="DC.title">Toestemming voor het wijzigen van de veebezetting in de bestaande stallen, het veranderen van de luchtinlaat van de stallen, de realisatie van een laaddock aan de voorzijde van stal 2 en een wijziging van de opslagruimte in stal 3 aan Jodenpeeldreef 9 te De Rips</meta:user-defined>
    <meta:user-defined meta:name="OVERHEIDop.datumEindeReactietermijn">2024-06-19</meta:user-defined>
    <meta:user-defined meta:name="OVERHEIDop.TilID/OVERHEIDop.terinzageleggingOP">til-2024-13616</meta:user-defined>
    <meta:user-defined meta:name="DCTERMS.W3CDTF/DCTERMS.available">2024-05-07</meta:user-defined>
    <meta:user-defined meta:name="DCTERMS.W3CDTF/OVERHEIDop.jaargang">2024</meta:user-defined>
    <meta:user-defined meta:name="OVERHEIDop.publicationIssue">202493</meta:user-defined>
    <meta:user-defined meta:name="OVERHEIDop.GmbID/DC.identifier">gmb-2024-202493</meta:user-defined>
    <meta:user-defined meta:name="OVERHEIDop.versieInformatie"/>
  </office:meta>
</office:document-meta>
</file>