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 aan Prinses Christinalaan 12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122511, Prinses Christinalaan 125 aanvraag (verlenging)  exploitatievergunning horecabedrijf (ontvangen 27-1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024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3-122511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Prinses Christinalaan 125 te Uithoorn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249</meta:user-defined>
    <meta:user-defined meta:name="OVERHEIDop.GmbID/DC.identifier">gmb-2024-20249</meta:user-defined>
    <meta:user-defined meta:name="OVERHEIDop.versieInformatie"/>
  </office:meta>
</office:document-meta>
</file>