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Lijnden, kavel HLM03 L 8313 (Akerdijk 18), bouwen van een woning, verzenddatum 03-05-2024, zaaknummer 03948000546, olonummer 71826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48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8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8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uitgebreide procedure (niet gewijzigd ten opzichte van het ontwerpbesluit), Lijnden, kavel HLM03 L 8313 (Akerdijk 18), bouwen van een woning, verzenddatum 03-05-2024, zaaknummer 03948000546, olonummer 7182607.</meta:user-defined>
    <meta:user-defined meta:name="DCTERMS.W3CDTF/DCTERMS.available">2024-05-07</meta:user-defined>
    <meta:user-defined meta:name="DCTERMS.W3CDTF/OVERHEIDop.jaargang">2024</meta:user-defined>
    <meta:user-defined meta:name="OVERHEIDop.publicationIssue">202482</meta:user-defined>
    <meta:user-defined meta:name="OVERHEIDop.GmbID/DC.identifier">gmb-2024-202482</meta:user-defined>
    <meta:user-defined meta:name="OVERHEIDop.versieInformatie"/>
  </office:meta>
</office:document-meta>
</file>