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Amsterdamstraat 64 2032PS Haarlem, 0392-2023-0123522, het uitoefenen van het slijterijbedrijf Topslijter Haarlem, verzonden 08-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4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3-0123522</meta:user-defined>
    <meta:user-defined meta:name="DCTERMS.abstract">het uitoefenen van het slijterijbedrijf Topslijter Haarlem</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Amsterdamstraat 64 2032PS Haarlem, 0392-2023-0123522, het uitoefenen van het slijterijbedrijf Topslijter Haarlem, verzonden 08-01-2024</meta:user-defined>
    <meta:user-defined meta:name="DCTERMS.W3CDTF/DCTERMS.available">2024-01-10</meta:user-defined>
    <meta:user-defined meta:name="DCTERMS.W3CDTF/OVERHEIDop.jaargang">2024</meta:user-defined>
    <meta:user-defined meta:name="OVERHEIDop.publicationIssue">20248</meta:user-defined>
    <meta:user-defined meta:name="OVERHEIDop.GmbID/DC.identifier">gmb-2024-20248</meta:user-defined>
    <meta:user-defined meta:name="OVERHEIDop.versieInformatie"/>
  </office:meta>
</office:document-meta>
</file>