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jnderdijk 16, 1161 KA, doorbreken van een constructieve wand, verzenddatum 02-05-2024, zaaknummer 039410874226, DSO nummer 2024041600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Lijnderdijk 16, 1161 KA, doorbreken van een constructieve wand, verzenddatum 02-05-2024, zaaknummer 039410874226, DSO nummer 2024041600233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77</meta:user-defined>
    <meta:user-defined meta:name="OVERHEIDop.GmbID/DC.identifier">gmb-2024-202477</meta:user-defined>
    <meta:user-defined meta:name="OVERHEIDop.versieInformatie"/>
  </office:meta>
</office:document-meta>
</file>