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Jacob van Lenneplaan 34 3743A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34 3743AR Baarn</text:span>, het plaatsen van zonnepanelen (03-05-2024)</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246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6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6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168</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Jacob van Lenneplaan 34 3743AR Baarn</meta:user-defined>
    <meta:user-defined meta:name="DCTERMS.W3CDTF/DCTERMS.available">2024-05-07</meta:user-defined>
    <meta:user-defined meta:name="DCTERMS.W3CDTF/OVERHEIDop.jaargang">2024</meta:user-defined>
    <meta:user-defined meta:name="OVERHEIDop.externeBijlage">BAARN_202405_GFO_ZAKEN_43132_30042024162226027|exb-2024-18568</meta:user-defined>
    <meta:user-defined meta:name="OVERHEIDop.externeBijlage">BAARN_202402_GFO_ZAKEN_43132_26022024125309197|exb-2024-18569</meta:user-defined>
    <meta:user-defined meta:name="OVERHEIDop.externeBijlage">BAARN_202401_GFO_ZAKEN_43132_08012024173129883|exb-2024-18570</meta:user-defined>
    <meta:user-defined meta:name="OVERHEIDop.publicationIssue">202468</meta:user-defined>
    <meta:user-defined meta:name="OVERHEIDop.GmbID/DC.identifier">gmb-2024-202468</meta:user-defined>
    <meta:user-defined meta:name="OVERHEIDop.versieInformatie"/>
  </office:meta>
</office:document-meta>
</file>