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ning Leges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0 februari 2024, nr.e24000241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b e s l u i t :</text:p>
            <text:p text:style-name="al"/>
            <text:p text:style-name="al">vast te stellen de: <text:span text:style-name="nadrukvet">Verordening op de heffing en inning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4 van 20 december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Ermelo 2024.</text:p>
          </text:section>
        </text:section>
        <text:section text:name="regeling-sluiting_id1-3-2-3" text:style-name="regeling-sluiting">
          <text:section text:name="ondertekening_id1-3-2-3-1">
            <text:p><text:span text:style-name="functie">Vastgesteld in de openbare vergadering van 10 april 2024,</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section text:name="bijlage_id1-3-2-4" text:style-name="bijlage">
          <text:p text:style-name="bijlage_top"/>
          <text:p text:style-name="hoofdstuk_kop"><text:span text:style-name="label"/> <text:span text:style-name="nr"/> Bijlage: Tarieventabel behorende bij Legesverordening 2024</text:p>
          <text:p text:style-name="al"/>
          <text:p text:style-name="al">Tarieventabel behorende bij Verordening Leges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ij Verordening Leges 2024 Ermel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ondlijn">Hoofdstuk 1</text:span>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op de daarvoor vastgestelde tijden voor de trouwzaal in het gemeentehuis</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stippen en op zaterdag (niet op zondag) dan bedoeld in artikel 1.1a</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oor overige aangewezen locaties</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de daarvoor vastgestelde tijden voor de locaties bedoeld in paragraaf 1.1c</text:p>
                </table:table-cell>
                <table:table-cell table:style-name="cell_frame_all" table:number-rows-spanned="1" table:number-columns-spanned="1">
                  <text:p text:style-name="table_al">€518,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zoals bedoeld in artikel 1.1a tot en met 1.1d, wordt ingetrokken binnen 4 weken voor de datum van het voltrekken van het huwelijk, de registratie van het partnerschap of omzetting van een geregistreerd partnerschap in een huwelijk, bestaat recht op teruggave van de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trekking bedoeld in artikel 1.1d sub 2, wordt gedaan binnen 2 weken voor de datum van voltrekking, bestaat recht op teruggave van de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annuleren van een kosteloos huwelijk/geregistreerd partnerschap binnen 3 weken voor de datum van voltrekk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en ander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9 en 1.10, onder 1,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9 en 1.10 genoemd document, zijnde een toeslag op de in de artikelen 1.9 en 1.10 en onder 1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 het ontwerpbesluit Paspoortgelden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an het documenten bedoeld in onderdeel 1.12, de voor dat onderdeel verschuldigde leges vermeerderd met het bedrag voor spoedtoeslag zoals vastgesteld door het Rijk</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middel van een bestaande selectie</text:p>
                </table:table-cell>
                <table:table-cell table:style-name="cell_frame_all" table:number-rows-spanned="1" table:number-columns-spanned="1">
                  <text:p text:style-name="table_al">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middel van een nieuw te maken selectie</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afgeven van een bewijs van opneming in de Basisadministratie Persoonsgegevens</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de onder 3 en 4 opgenomen producten bedraagt bij digitale aanvra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chap, naturalisatie</text:p>
                </table:table-cell>
                <table:table-cell table:style-name="cell_frame_all" table:number-rows-spanned="1" table:number-columns-spanned="1">
                  <text:p text:style-name="table_al">Conform Rijksarchie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per stuk</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c.q. het waarmerken van een kopie:</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bewijs van in leven zijn (attestatie de vit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doen van eigen naspeuringen i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edraagt ter zake van het in behandeling nemen van een aanvraag voor afgifte van fotokopieën van archiefbescheide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80 gram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4/80 gram (kle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fotopap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80 (zwart-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formaat A3/80 (kl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ormaat A0 (zwart-wit of kl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maken van een eigen digitale foto va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op verzoek maken van een scan of opname van de in het gemeentearhief berustende stukken per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op cd, dvd of geheugenstick zetten van de in het gemeentearchief berustende stukk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 en verze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endkosten per eenheid volgens de tarieven van de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zendklaar maken van stukken voor uitlening per kwartier:</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cell_frame_all" table:number-rows-spanned="1" table:number-columns-spanned="1">
                  <text:p text:style-name="table_al">€ 453,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en de acceptatie ervan voor spoedeisende werkzaamheden dan wel werkzaamheden van minder ingrijpende aard</text:p>
                </table:table-cell>
                <table:table-cell table:style-name="cell_frame_all" table:number-rows-spanned="1" table:number-columns-spanned="1">
                  <text:p text:style-name="table_al">€ 21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cell_frame_all" table:number-rows-spanned="1" table:number-columns-spanned="1">
                  <text:p text:style-name="table_al">€ 60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zoals bedoeld in artikel 1.32, lid 1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dem, indien geen medische keuring noodzakelijk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dem, indien op grond van de medische keuring geen Gehandicaptenparkeerkaart kan worden verstrek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dem, indien zonder medische keuring geen Gehandicaptenparkeerkaart kan worden verstrek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duplicaat van een Gehandicaptenparkeerkaart, vanwege vermissing, diefstal of onleesbaar r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oogd met een bedrag per informatiedrager, zoals opgenomen in de onderdelen: artikel 1.34, lid 1, onder b tot en met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formaat in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formaat in kleu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3-formaat in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in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1-formaat in zwart/w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1-formaat in kl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0-formaat in zwart/w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0-formaat in kl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bepaalde in artikel 1.34., lid 2 wordt, met betrekking tot een informatiedrager groter dan 623,7 cm² (A4-formaat), elke 623,7 cm² of gedeelte daarvan gelijkgesteld met een informatied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Verstrekken bodeminformatie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beoordeling van de aanwezigheid van het bestaan van een bodemonderzoek en/of de aanwezigheid van een tank in de bodem bedraag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j de aanvraag, zoals bedoeld in artikel 1.25 lid a, tevens de aanwezigheid van asbest en bescheiden als luchtfoto's, vergunningen, bouwarchief, archeologie, historisch bodembestand en nota bodembeheer van de locatie met een straat van 50 meter wordt opgevraagd.</text:p>
                </table:table-cell>
                <table:table-cell table:style-name="cell_frame_all" table:number-rows-spanned="1" table:number-columns-spanned="1">
                  <text:p text:style-name="table_al">€ 264,95</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mgevingsoverleg</text:span>: Een aan een aanvraag voorafgaand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mgevingsoverleg in de besluitvormingsfase:</text:span> Een omgevingsoverleg dat start na de haalbaarheidsfase. Als er sprake is van een negatief ambtelijk haalbaarheidsadvies wordt de aanvrager vooraf de mogelijkheid gegeven om af te zien van de besluitvormings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mgevingsoverleg in de haalbaarheidsfase:</text:span> Een overleg dat start op het moment van het indienen van een informeel plan gedurende de voorfase. Na beoordeling volgt er een positief of negatief ambtelijk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uitenplanse omgevingsplanactiviteit:</text:span> 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leine buitenplanse omgevingsactiviteit</text:span>: een buitenplanse omgevingsactiviteit zoals hierboven benoemd</text:p>
                  <text:p text:style-name="table_al">1. Waarvoor specifieke beleidsregels zijn opgesteld in het kader van het voormalige “kruimelbeleid”,of;</text:p>
                  <text:p text:style-name="table_al">2. Die ziet op (een) afwijking(en) van de bouwregels in het omgevingsplan, of;</text:p>
                  <text:p text:style-name="table_al">3. Die ziet op een geringe afwijking of uitbreiding van de huidige functie, of;</text:p>
                  <text:p text:style-name="table_al">4. Die ziet op een tijdelijke afwijking van de gebruiks- en/of bouwregels tot maximaal 5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en omgevingsvergunning voor een buitenplanse omgevingsactiviteit:</text:span>
                  </text:p>
                  <text:p text:style-name="table_al">1. Waarvoor de uitgebreide procedure van hoofdstuk 3:4 Awb is voorgeschreven op grond van</text:p>
                  <text:p text:style-name="table_al">artikel 10:24 Omgevingsbesluit (Ob), of:</text:p>
                  <text:p text:style-name="table_al">2. Waarvoor een bindend advies van de gemeenteraad, provincie of het rijk benodigd is, of:</text:p>
                  <text:p text:style-name="table_al">3. Waarbij sprake is van het toevoegen van een (of meerdere) nieuwe functie(s), of;</text:p>
                  <text:p text:style-name="table_al">4. Elk ander geval die niet past binnen de definitie van een kleine bo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regulier vooroverleg over een of meer activiteiten die gevolgen kunnen hebben voor de fysieke leefomgeving,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wordt het onder artikel 2.4. ,lid 1 genoemde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albaarheidsfase</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vormingsfas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50.000:</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50.000 tot en met € 250.00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250.00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ermeerder met 1,85% waarmee de bouwkosten va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percentage over het deel van de bouwkosten vanaf € 0 tot en met € 50.000</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percentage over het deel van de bouwkosten meer dan € 50.000 tot en met € 250.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percentage waarmee de bouwkosten meer dan € 250.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innenplanse omgevingsplanactiviteit bij wijzigingsbevoegdheid of uitwerkingsplicht vwordt het onder artikel 2.6 lid 1 a tm c berekende tarief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 wordt het onder 2.6 lid 1 a tm c berekende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kleine buitenplanse omgevings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rote buitenplanse omgevingsactiviteit: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zowel een binnenplanse - , binnenplanse met wijzigingsbevoegdheid of uitwerkingsplicht of buitenplanse omgevings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7 van de Verordening Fysieke Leefomgeving Ermelo in samenhang met artikel 22.8 van de Omgevingswet en artikel 2.1a van het Omgevingsbeslu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text:p>
                  <text:p text:style-name="table_al">activiteit onder meer dan een artikel valt, geldt de verstaffeling, waarbij het hoogst van</text:p>
                  <text:p text:style-name="table_al">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de aanvraag zoals bedoeld in artikel 2.23, lid 2, overleg nodig is door aanvrager met het bestuursorgaa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de aanvraag zoals bedoeld onder artikel 2.23, lid 2 onderzoek noodzakelijk is naar de status van de kabel, wordt het onder artikel 2.23, lid 2 en indien van toepassing 2.23, lid 2 onder a verhoogd met de kosten zoals blijkt uit een begroting die ter zake door het college wordt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onder artikel 2.23, lid 2, onder b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oofdstuk 7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het kappen van 0-3 bomen betref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het kappen van 4-10 bomen betref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het kappen van 11-25 bomen betref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het kappen van meer dan 25 bomen betref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van de Verordening Fysieke Leefomgeving Ermelo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in de Stationsstraat en de de direct daar aansluitende plein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en/of objecten plaatsen op de we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hoofdstuk 5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per uu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urtarief zoals benoemd in artikel 2.35 en 2.37, li1 wordt vooraf mede inzichtelijk gemaakt aan de bestede tijd aan dit maatwerkvoorschrift in een door college van burgemeester en wethouders opgesteld over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overzicht zoals als bedoeld in artikel 2.37, lid 2 is uitgebracht aan de aanvrager van het verzoek tot maatwerkvoorschrif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één voorschrift van een omgevingsvergunning die op grond van paragraaf 2.5 is aangevraagd. Indien er sprake is van het wijzigen van meerdere voorschriften dan wordt dit gelijkgesteld met de wijziging van een omgevingsvergunning en is artikel 2.40 van toepassing</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de tenaamstelling van een omgevingsvergunning die op grond van paragraaf 2.3 tot en met 2.10 is aangevraagd waarbij paragraaf 2.5. niet van toepassing wordt geacht.</text:p>
                </table:table-cell>
                <table:table-cell table:style-name="cell_frame_all" table:number-rows-spanned="1" table:number-columns-spanned="1">
                  <text:p text:style-name="table_al">€ 4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deel van een) omgevingsvergunning die verleend is op grond van paragraaf 2.5.,</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de voorafgaande aan het in behandeling nemen van de aanvraag opgestelde begroting door college van burgemeester en wethouders.</text:p>
                </table:table-cell>
                <table:table-cell table:style-name="cell_frame_all" table:number-rows-spanned="1" table:number-columns-spanned="1">
                  <text:p text:style-name="table_al">€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onder a, is uitgebracht aan de aanvrager van het verzoek tot wijzigen van het omgevingsplan,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fysieke Leefomgeving Ermelo bijlage 6a (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geval van geraamde bouwkosten tot € 500.000,00. Met een minimum van</text:p>
                </table:table-cell>
                <table:table-cell table:style-name="cell_frame_all" table:number-rows-spanned="1" table:number-columns-spanned="1">
                  <text:p text:style-name="table_al">2,1 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lus over het gedeelte vanaf de bouwsom van € 500.000 tot € 1.000.000,00</text:p>
                </table:table-cell>
                <table:table-cell table:style-name="cell_frame_all" table:number-rows-spanned="1" table:number-columns-spanned="1">
                  <text:p text:style-name="table_al">1,4 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plus over het gedeelte vanaf de bouwsom van € 1.000.000 tot € 2.500.000,00</text:p>
                </table:table-cell>
                <table:table-cell table:style-name="cell_frame_all" table:number-rows-spanned="1" table:number-columns-spanned="1">
                  <text:p text:style-name="table_al">1,0 0,0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plus over het gedeelte vanaf de bouwsom van € 2.500.000 tot e € 5.000.000</text:p>
                </table:table-cell>
                <table:table-cell table:style-name="cell_frame_all" table:number-rows-spanned="1" table:number-columns-spanned="1">
                  <text:p text:style-name="table_al">0,55 0/0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plus over het gedeelte vanaf de bouwsom van € 5.000.000</text:p>
                </table:table-cell>
                <table:table-cell table:style-name="cell_frame_all" table:number-rows-spanned="1" table:number-columns-spanned="1">
                  <text:p text:style-name="table_al">0,25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Fysieke Leefomgeving Ermelo andere gevallen dan bedoeld in onderdeel b:</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af is gegaan door een omgevingsoverleg als bedoeld in paragraaf 2.2. bestaat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een minimum va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 met dien verstande dat ten minste een bedrag van € 155,00 verschuldigd blij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8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vergunning voor exploitatie openbare inrichtingen als bedoeld in de Verordening Fysieke Leefomgeving per aanvraa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ontheffing zoals bedoeld in de Verordening Fysieke Leefomgeving voor sluitingstijden van openbare inrichtingen</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de Algemene plaatselijke verordening:</text:p>
                </table:table-cell>
                <table:table-cell table:style-name="cell_frame_all" table:number-rows-spanned="1" table:number-columns-spanned="1">
                  <text:p text:style-name="table_al">€ 1.7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 van de Algemene plaatselijke verordening (samenscholing)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9 van de Algemene Plaatselijke Verordening (ontheffing straatartiest)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als bedoeld in artikel 2:25 lid 1 van de Algemene Plaatselijke Verordening voor een evenement in de categorie A, per aanvraag</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25 lid 1 van de Algemene Plaatselijke Verordening voor een evenement in de categorie B, per aanvraag</text:p>
                </table:table-cell>
                <table:table-cell table:style-name="cell_frame_all" table:number-rows-spanned="1" table:number-columns-spanned="1">
                  <text:p text:style-name="table_al">€ 24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als bedoeld in artikel 2:25 lid 1 van de Algemene Plaatselijke Verordening voor een evenement in de categorie C, per aanvraag</text:p>
                </table:table-cell>
                <table:table-cell table:style-name="cell_frame_all" table:number-rows-spanned="1" table:number-columns-spanned="1">
                  <text:p text:style-name="table_al">€ 1.9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zoals bedoeld onder artikel 3.6., lid 1 onder c tot en met e binnen 3 weken na indiening wordt ingetrokken en hiervoor nog geen vergunning is verleend, is er een vermindering op het bovengenoemde tarief van toepassing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als bedoeld in artikel 3.6. lid 1 onder c tot en met e wordt bij gebruik maken van de elektriciteitskasten van de gemeente, verhoogd met het tarief voor elektriciteitskosten, zoals benoemd in de Verordening Marktgelden, waarbij voor marktdag wordt geleden dagdeel in overeenstemming met een aansluit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 1 x 16amper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 / 3 x 16amper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 / 3 x 32Amper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als bedoeld in artikel 2:25 Algemene Plaatselijke Verordening voor een evenement van organisaties die vallen onder het keurmerk van het CBG, per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gunning als bedoeld in artikel 2:25 van de Algemene Plaatselijke Verordening voor een evenement georganiseerd door vrijwilligers en niet-commerciële organisaties per aanvra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een verzoek tot intrekking of wijziging van een ontheffing of vergunning zoals bedoeld in artikel 1:6 van de Algemene Plaatselijke Verordening</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
                    <text:span text:style-name="nadrukvet">j. </text:span>
                  </text:p>
                </table:table-cell>
                <table:table-cell table:style-name="cell_frame_all" table:number-rows-spanned="1" table:number-columns-spanned="1">
                  <text:p text:style-name="table_al">een verzoek tot intrekking of wijziging van een ontheffing of vergunning zoals bedoeld in artikel 1:6 van de Algemene Plaatselijke Verordening georganiseerd door vrijwilligers en niet-commerciële organisaties per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vergunning als bedoeld in artikel 2:72 van de Algemene Plaatselijke Verordening (consumentenvuurwerk ter beschikking stellen/houd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innemen van een standplaats op de markt, als bedoeld in artikel 11.3 van de Verordening Fysieke Leefomgeving Ermelo</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Overig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de Verordening Fysieke Leefomgeving ter recreatie nachtverblijf</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5:2 van de Algemene Plaatselijke Verordening (parkeren van voertuigen openbare weg)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5:6 van de Algemene Plaatselijke Verordening (parkeren parkeer middelen)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ntheffing als bedoeld in artikel 5:7 van de Algemene Plaatselijke Verordening (reclamevoertuigen)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5:8 van de Algemene Plaatselijke Verordening grote voertuigen)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ontheffing als bedoeld in artikel 5:11 van de Algemene Plaatselijke Verordening groenvoorziening en voertuigen)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theffing als bedoeld in artikel 2:16 van de Verordening Fysieke Leefomgeving (beperking verkeer natuurgebieden)</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ntheffing op grond van artikel 3 junctie 2:17 van de Verordening Fysieke Leefomgeving (sfeer en vreugdevuren)</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als bedoeld in artikel 5:36 Algemene Plaatselijke Verordening (incidentele asverstrooiing) per aanvraa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registratie in LRKP van peuterspeelzalen, buitenschoolse opvang en kinderdagverblijf</text:p>
                </table:table-cell>
                <table:table-cell table:style-name="cell_frame_all" table:number-rows-spanned="1" table:number-columns-spanned="1">
                  <text:p text:style-name="table_al"> € 6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tot registratie in LRKP van gastoud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op 10 april 2024,</text:p>
          <text:p text:style-name="al"/>
          <text:p text:style-name="al">J.L. Vissers, </text:p>
          <text:p text:style-name="al">griffier, </text:p>
          <text:p text:style-name="al"/>
          <text:p text:style-name="al">P.J.T. van Daal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4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e240002628</meta:user-defined>
    <meta:user-defined meta:name="DCTERMS.alternative">Legesverordening Ermelo 2024</meta:user-defined>
    <dc:language>nl</dc:language>
    <meta:user-defined meta:name="OVERHEIDop.locatietype/OVERHEIDop.gebiedsmarkering">Gemeente</meta:user-defined>
    <meta:user-defined meta:name="DC.title">Verordening op de heffing en inning Leges 2024</meta:user-defined>
    <meta:user-defined meta:name="DCTERMS.W3CDTF/DCTERMS.available">2024-05-07</meta:user-defined>
    <meta:user-defined meta:name="DCTERMS.W3CDTF/OVERHEIDop.jaargang">2024</meta:user-defined>
    <meta:user-defined meta:name="OVERHEIDop.publicationIssue">202462</meta:user-defined>
    <meta:user-defined meta:name="OVERHEIDop.betreftRegeling">CVDR719580_1</meta:user-defined>
    <meta:user-defined meta:name="xs:date/OVERHEIDop.startdatum">2024-05-08</meta:user-defined>
    <meta:user-defined meta:name="OVERHEIDop.GmbID/DC.identifier">gmb-2024-202462</meta:user-defined>
    <meta:user-defined meta:name="OVERHEIDop.versieInformatie"/>
  </office:meta>
</office:document-meta>
</file>