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 (Parkt21), Molenaarslaan, maatwerkverzoek toepassen van grond in het kader van de terreinaanvulling (Meergrond),02-05-2024, DSO 20240502017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46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6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6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Hoofddorp (Parkt21), Molenaarslaan, maatwerkverzoek toepassen van grond in het kader van de terreinaanvulling (Meergrond),02-05-2024, DSO 2024050201790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460</meta:user-defined>
    <meta:user-defined meta:name="OVERHEIDop.GmbID/DC.identifier">gmb-2024-202460</meta:user-defined>
    <meta:user-defined meta:name="OVERHEIDop.versieInformatie"/>
  </office:meta>
</office:document-meta>
</file>