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tterlaan 72, 5505A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65</text:span>. Op 08-01-2024 is het besluit naar de aanvrager verzonden.</text:p>
            <text:p text:style-name="common-al">De zaak betreft locatie De Sitterlaan 72, 5505AE te Veldhoven en heeft de omschrijving "plaatsen van een dakkapel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65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Besluit aanvraag omgevingsvergunning De Sitterlaan 72, 5505AE te Vel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46</meta:user-defined>
    <meta:user-defined meta:name="OVERHEIDop.GmbID/DC.identifier">gmb-2024-20246</meta:user-defined>
    <meta:user-defined meta:name="OVERHEIDop.versieInformatie"/>
  </office:meta>
</office:document-meta>
</file>