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Jacob van Lenneplaan 34 3743AR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Jacob van Lenneplaan 34 3743AR Baarn</text:span>, het aanbrengen van geïsoleerde ramen en het vervangen van de kozijnen (03-05-2024)</text:p>
            <text:p text:style-name="common-al"/>
            <text:p text:style-name="common-al">
            <text:span text:style-name="nadrukvet">Bezwaarclausule</text:span>
          </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2459</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9</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59</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77160</meta:user-defined>
    <meta:user-defined meta:name="DCTERMS.abstract">het aanbrengen van geïsoleerde ramen en het vervangen van de kozijn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Baarn - omgevingsvergunning verleend Jacob van Lenneplaan 34 3743AR Baarn</meta:user-defined>
    <meta:user-defined meta:name="DCTERMS.W3CDTF/DCTERMS.available">2024-05-07</meta:user-defined>
    <meta:user-defined meta:name="DCTERMS.W3CDTF/OVERHEIDop.jaargang">2024</meta:user-defined>
    <meta:user-defined meta:name="OVERHEIDop.publicationIssue">202459</meta:user-defined>
    <meta:user-defined meta:name="OVERHEIDop.GmbID/DC.identifier">gmb-2024-202459</meta:user-defined>
    <meta:user-defined meta:name="OVERHEIDop.versieInformatie"/>
  </office:meta>
</office:document-meta>
</file>