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van een dijk en het aanpassen van twee dijken ten behoeve van kadeverbetering aan Groenzoom, nabij het Klapwijksepad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42747  Groenzoom, nabij het Klapwijksepad, Berkel en Rodenrijs.</text:p>
            <text:p text:style-name="common-al">Het verleggen van een dijk en het aanpassen van twee dijken ten behoeve van kadeverbetering (ontvangen 29-04-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245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5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5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747</meta:user-defined>
    <dc:language>nl</dc:language>
    <meta:user-defined meta:name="OVERHEIDop.locatietype/OVERHEIDop.gebiedsmarkering">Weg</meta:user-defined>
    <meta:user-defined meta:name="DC.title">Aanvraag vergunning voor het verleggen van een dijk en het aanpassen van twee dijken ten behoeve van kadeverbetering aan Groenzoom, nabij het Klapwijksepad te Berkel en Rodenrijs</meta:user-defined>
    <meta:user-defined meta:name="DCTERMS.W3CDTF/DCTERMS.available">2024-05-08</meta:user-defined>
    <meta:user-defined meta:name="DCTERMS.W3CDTF/OVERHEIDop.jaargang">2024</meta:user-defined>
    <meta:user-defined meta:name="OVERHEIDop.publicationIssue">202458</meta:user-defined>
    <meta:user-defined meta:name="OVERHEIDop.GmbID/DC.identifier">gmb-2024-202458</meta:user-defined>
    <meta:user-defined meta:name="OVERHEIDop.versieInformatie"/>
  </office:meta>
</office:document-meta>
</file>