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elders Benedeneind 5, 3907 K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elders Benedeneind 5, 3907 KW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5-2024  aangevraagd voor het realiseren van een schuur voor de locatie Gelders Benedeneind 5, 3907 KW Veenendaal en is geregistreerd onder het nummer CLZ-0001196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4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Gelders Benedeneind 5, 3907 KW Veenenda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54</meta:user-defined>
    <meta:user-defined meta:name="OVERHEIDop.GmbID/DC.identifier">gmb-2024-202454</meta:user-defined>
    <meta:user-defined meta:name="OVERHEIDop.versieInformatie"/>
  </office:meta>
</office:document-meta>
</file>