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aanleggen van een in-/uitrit bij de woning aan de kant van de Soembastraat, Ambonstraat 19 1782SJ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Ambonstraat 19 1782SJ Den Helder <text:span text:style-name="nadrukvet">aanleggen van een in-/uitrit bij de woning aan de kant van de Soembastraat</text:span></text:p>
            <text:p text:style-name="common-al">
            <text:span text:style-name="nadrukvet">Verzenddatum: 03-05-2024</text:span>
          </text:p>
            <text:p text:style-name="common-al">Nieuwe uiterste beslistermijn: 17-06-2024</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02451</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451</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451</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648</meta:user-defined>
    <meta:user-defined meta:name="DCTERMS.abstract">aanleggen van een in-/uitrit bij de woning aan de kant van de Soembastraa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gen beslistermijn, aanleggen van een in-/uitrit bij de woning aan de kant van de Soembastraat, Ambonstraat 19 1782SJ Den Helder</meta:user-defined>
    <meta:user-defined meta:name="DCTERMS.W3CDTF/DCTERMS.available">2024-05-07</meta:user-defined>
    <meta:user-defined meta:name="DCTERMS.W3CDTF/OVERHEIDop.jaargang">2024</meta:user-defined>
    <meta:user-defined meta:name="OVERHEIDop.publicationIssue">202451</meta:user-defined>
    <meta:user-defined meta:name="OVERHEIDop.GmbID/DC.identifier">gmb-2024-202451</meta:user-defined>
    <meta:user-defined meta:name="OVERHEIDop.versieInformatie"/>
  </office:meta>
</office:document-meta>
</file>