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huidige MS-station, het inlassen van een nieuw MS-station, het verwijderen van een LS-station, en het maken van een aansluiting voor een nieuwe laadpaal nabij Esdoorn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0700  Nabij Esdoornlaan 1, Berkel en Rodenrijs. </text:p>
            <text:p text:style-name="common-al">Het verwijderen van de huidige MS-station, het inlassen van een nieuw MS-station, het verwijderen van een LS-station, en het maken van een aansluiting voor een nieuwe laadpaal (ontvangen 26-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5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040700</meta:user-defined>
    <dc:language>nl</dc:language>
    <meta:user-defined meta:name="OVERHEIDop.locatietype/OVERHEIDop.gebiedsmarkering">Adres</meta:user-defined>
    <meta:user-defined meta:name="DC.title">Aanvraag vergunning voor het verwijderen van de huidige MS-station, het inlassen van een nieuw MS-station, het verwijderen van een LS-station, en het maken van een aansluiting voor een nieuwe laadpaal nabij Esdoornlaan 1 te Berkel en Rodenrijs</meta:user-defined>
    <meta:user-defined meta:name="DCTERMS.W3CDTF/DCTERMS.available">2024-05-08</meta:user-defined>
    <meta:user-defined meta:name="DCTERMS.W3CDTF/OVERHEIDop.jaargang">2024</meta:user-defined>
    <meta:user-defined meta:name="OVERHEIDop.publicationIssue">202450</meta:user-defined>
    <meta:user-defined meta:name="OVERHEIDop.GmbID/DC.identifier">gmb-2024-202450</meta:user-defined>
    <meta:user-defined meta:name="OVERHEIDop.versieInformatie"/>
  </office:meta>
</office:document-meta>
</file>