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103062) Staringkade Voorburg burenda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het evenement burendag op 28 september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3 me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243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3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3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1103062) Staringkade Voorburg burendag 2024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438</meta:user-defined>
    <meta:user-defined meta:name="OVERHEIDop.GmbID/DC.identifier">gmb-2024-202438</meta:user-defined>
    <meta:user-defined meta:name="OVERHEIDop.versieInformatie"/>
  </office:meta>
</office:document-meta>
</file>