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magination Avenue, toepassen van grond of baggerspecie op of in de landbodem (Schiphol trade park), 02-05-2024, DSO nummer 202405020055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435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435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Hoofddorp, Imagination Avenue, toepassen van grond of baggerspecie op of in de landbodem (Schiphol trade park), 02-05-2024, DSO nummer 2024050200552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435</meta:user-defined>
    <meta:user-defined meta:name="OVERHEIDop.GmbID/DC.identifier">gmb-2024-202435</meta:user-defined>
    <meta:user-defined meta:name="OVERHEIDop.versieInformatie"/>
  </office:meta>
</office:document-meta>
</file>