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waterleiding na lekkage aan Meerweg 3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8616 Meerweg 30, 2651 KS, Berkel en Rodenrijs. </text:p>
            <text:p text:style-name="common-al">Het herstellen van een waterleiding na lekkage (verleend 30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43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616 </meta:user-defined>
    <dc:language>nl</dc:language>
    <meta:user-defined meta:name="OVERHEIDop.locatietype/OVERHEIDop.gebiedsmarkering">Adres</meta:user-defined>
    <meta:user-defined meta:name="DC.title">Toestemming voor het herstellen van een waterleiding na lekkage aan Meerweg 30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434</meta:user-defined>
    <meta:user-defined meta:name="OVERHEIDop.GmbID/DC.identifier">gmb-2024-202434</meta:user-defined>
    <meta:user-defined meta:name="OVERHEIDop.versieInformatie"/>
  </office:meta>
</office:document-meta>
</file>