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Linieweg, bodem met kwaliteit boven de interventiewaarde bodemkwaliteit, 02-05-2024, DSO 20240502010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43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alfweg, Linieweg, bodem met kwaliteit boven de interventiewaarde bodemkwaliteit, 02-05-2024, DSO 2024050201064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33</meta:user-defined>
    <meta:user-defined meta:name="OVERHEIDop.GmbID/DC.identifier">gmb-2024-202433</meta:user-defined>
    <meta:user-defined meta:name="OVERHEIDop.versieInformatie"/>
  </office:meta>
</office:document-meta>
</file>