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bijgebouw op locatie Beijerscheweg 70, 2821 NJ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4 heeft de gemeente een aanvraag omgevingsvergunning ontvangen voor het bouwen van een bijgebouw op locatie Beijerscheweg 70, 2821 NJ Stolwijk . De aanvraag is geregistreerd onder zaaknummer 193113489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42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8935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bijgebouw op locatie Beijerscheweg 70, 2821 NJ Stolw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26</meta:user-defined>
    <meta:user-defined meta:name="OVERHEIDop.GmbID/DC.identifier">gmb-2024-202426</meta:user-defined>
    <meta:user-defined meta:name="OVERHEIDop.versieInformatie"/>
  </office:meta>
</office:document-meta>
</file>