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verbouwen van een bedrijfsruimte aan De Hei 59 te Maria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 Hei 59 te Mariahout</text:p>
                  </table:table-cell>
                  <table:table-cell table:style-name="entry" table:number-rows-spanned="1" table:number-columns-spanned="1">
                    <text:p text:style-name="table_al">Het verbouwen van een bedrijfsruimte</text:p>
                  </table:table-cell>
                  <table:table-cell table:style-name="entry" table:number-rows-spanned="1" table:number-columns-spanned="1">
                    <text:p text:style-name="table_al">Het (ver)bouwen van een bouwwerk</text:p>
                  </table:table-cell>
                  <table:table-cell table:style-name="entry" table:number-rows-spanned="1" table:number-columns-spanned="1">
                    <text:p text:style-name="table_al">29-04-2024</text:p>
                  </table:table-cell>
                </table:table-row>
              </table:table>
              <text:p text:style-name="table_bottom"/>
            </text:section>
            <text:p text:style-name="common-al">De verleende omgevingsvergunningen kunt u inzien bij het team Omgevingsvergunning in het gemeentehuis Laarbeek. Bovendien kunt u telefonisch informatie inwinnen bij dit team, telefoon 0492 469 700.</text:p>
            <text:p text:style-name="last-al">Belanghebbenden hebben de mogelijkheid tegen bovengenoemde besluiten binnen zes weken na de dag van verzending van het besluit een bezwaarschrift in te dienen bij de gemeente Laarbeek. Zie hiervoor de website www.laarbee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02420</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420</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420</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van een bedrijfsruimte aan De Hei 59 te Mariahout</meta:user-defined>
    <meta:user-defined meta:name="DCTERMS.W3CDTF/DCTERMS.available">2024-05-10</meta:user-defined>
    <meta:user-defined meta:name="DCTERMS.W3CDTF/OVERHEIDop.jaargang">2024</meta:user-defined>
    <meta:user-defined meta:name="OVERHEIDop.publicationIssue">202420</meta:user-defined>
    <meta:user-defined meta:name="OVERHEIDop.GmbID/DC.identifier">gmb-2024-202420</meta:user-defined>
    <meta:user-defined meta:name="OVERHEIDop.versieInformatie"/>
  </office:meta>
</office:document-meta>
</file>