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zijdsedreef 1, 3257LL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4 een besluit genomen op de aanvraag met zaaknummer Z2023-00481 voor een omgevingsvergunning betreffende het vervangen van een loods op locatie Noordzijdsedreef 1, 3257LL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8 jun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2416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41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41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481</meta:user-defined>
    <dc:language>nl</dc:language>
    <meta:user-defined meta:name="OVERHEIDop.locatietype/OVERHEIDop.gebiedsmarkering">Punt</meta:user-defined>
    <meta:user-defined meta:name="DC.title">Kennisgeving besluit op aanvraag omgevingsvergunning Noordzijdsedreef 1, 3257LL Ooltgensplaat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416</meta:user-defined>
    <meta:user-defined meta:name="OVERHEIDop.GmbID/DC.identifier">gmb-2024-202416</meta:user-defined>
    <meta:user-defined meta:name="OVERHEIDop.versieInformatie"/>
  </office:meta>
</office:document-meta>
</file>