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de woning op de locatie Groene Wetering 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eft de gemeente een aanvraag omgevingsvergunning ontvangen voor het vergroten van de woning op de locatie Groene Wetering 7 in Gouderak. De aanvraag is geregistreerd onder zaaknummer 1931135706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en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241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1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7067</meta:user-defined>
    <dc:language>nl</dc:language>
    <meta:user-defined meta:name="OVERHEIDop.locatietype/OVERHEIDop.gebiedsmarkering">Punt</meta:user-defined>
    <meta:user-defined meta:name="DC.title">Kennisgeving ontvangst aanvraag omgevingsvergunning voor het vergroten van de woning op de locatie Groene Wetering 7 in Goudera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15</meta:user-defined>
    <meta:user-defined meta:name="OVERHEIDop.GmbID/DC.identifier">gmb-2024-202415</meta:user-defined>
    <meta:user-defined meta:name="OVERHEIDop.versieInformatie"/>
  </office:meta>
</office:document-meta>
</file>