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 elektra inclusief mantelbuizen aan Laan der Vrijheid 1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7705 Laan der Vrijheid 15, 2661 HH, Bergschenhoek. </text:p>
            <text:p text:style-name="common-al">Het aanleggen van 2 laagspanningskabels elektra inclusief mantelbuizen (verleend 30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41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705 </meta:user-defined>
    <dc:language>nl</dc:language>
    <meta:user-defined meta:name="OVERHEIDop.locatietype/OVERHEIDop.gebiedsmarkering">Adres</meta:user-defined>
    <meta:user-defined meta:name="DC.title">Toestemming voor het aanleggen van 2 laagspanningskabels elektra inclusief mantelbuizen aan Laan der Vrijheid 15 te Bergschenho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413</meta:user-defined>
    <meta:user-defined meta:name="OVERHEIDop.GmbID/DC.identifier">gmb-2024-202413</meta:user-defined>
    <meta:user-defined meta:name="OVERHEIDop.versieInformatie"/>
  </office:meta>
</office:document-meta>
</file>