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Esdoorn ong.[BDL02K01534] Budel K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12-2023 een aanvraag omgevingsvergunning ontvangen.</text:p>
            <text:p text:style-name="common-al">Het betreft een aanvraag op locatie Esdoorn ong.[BDL02K01534] Budel K 1534 met omschrijving Bouwen van 4 woningen.</text:p>
            <text:p text:style-name="common-al">De zaak is geregistreerd onder nummer 2024-4511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2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1145</meta:user-defined>
    <meta:user-defined meta:name="DCTERMS.abstract">Bouwen van 4 woningen De Esdoorn ong. (Boschakkers II kadastraal Budel K 1534) - OLO 8326779 - Uw referentiecode 2023 024 - zaak 2024-451145</meta:user-defined>
    <dc:language>nl</dc:language>
    <meta:user-defined meta:name="OVERHEIDop.locatietype/OVERHEIDop.gebiedsmarkering">Punt</meta:user-defined>
    <meta:user-defined meta:name="DC.title">Ingediende aanvraag omgevingsvergunning  Esdoorn ong.[BDL02K01534] Budel K 1534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41</meta:user-defined>
    <meta:user-defined meta:name="OVERHEIDop.GmbID/DC.identifier">gmb-2024-20241</meta:user-defined>
    <meta:user-defined meta:name="OVERHEIDop.versieInformatie"/>
  </office:meta>
</office:document-meta>
</file>