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vijf middenspanningskabels elektra aan Roelof Kromkampweg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8181 Roelof Kromkampweg 5, 2651 KG, Berkel en Rodenrijs. </text:p>
            <text:p text:style-name="common-al">Het aanleggen van vijf middenspanningskabels elektra(verleend 30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181 </meta:user-defined>
    <dc:language>nl</dc:language>
    <meta:user-defined meta:name="OVERHEIDop.locatietype/OVERHEIDop.gebiedsmarkering">Adres</meta:user-defined>
    <meta:user-defined meta:name="DC.title">Toestemming voor het aanleggen van vijf middenspanningskabels elektra aan Roelof Kromkampweg 5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07</meta:user-defined>
    <meta:user-defined meta:name="OVERHEIDop.GmbID/DC.identifier">gmb-2024-202407</meta:user-defined>
    <meta:user-defined meta:name="OVERHEIDop.versieInformatie"/>
  </office:meta>
</office:document-meta>
</file>