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lassen nieuwe laagspanningskabel ter betrekking van een 3 x 250A aansluiting en het verwijderen van een laagspanningskabel ter betrekking van een 3 x 63A aansluiting aan Munnikenweg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6583 Munnikenweg 14, 2651 LZ, Berkel en Rodenrijs. </text:p>
            <text:p text:style-name="common-al">Het inlassen nieuwe laagspanningskabel t.b.v. van een 3 x 250A aansluiting en het verwijderen van een laagspanningskabel t.b.v. 3 x 63A aansluiting (verleend 30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583 </meta:user-defined>
    <dc:language>nl</dc:language>
    <meta:user-defined meta:name="OVERHEIDop.locatietype/OVERHEIDop.gebiedsmarkering">Adres</meta:user-defined>
    <meta:user-defined meta:name="DC.title">Toestemming voor het inlassen nieuwe laagspanningskabel ter betrekking van een 3 x 250A aansluiting en het verwijderen van een laagspanningskabel ter betrekking van een 3 x 63A aansluiting aan Munnikenweg 14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03</meta:user-defined>
    <meta:user-defined meta:name="OVERHEIDop.GmbID/DC.identifier">gmb-2024-202403</meta:user-defined>
    <meta:user-defined meta:name="OVERHEIDop.versieInformatie"/>
  </office:meta>
</office:document-meta>
</file>