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afvalcontainer voor een verbouwing van 22 december 2023 tot en met 12 februari 2024 aan Plesmanlaan 3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21086, Plesmanlaan 32 aanvraag vergunning voor het plaatsen van 1 afvalcontainer voor een verbouwing van 22-12-2023 t/m 12 februari 2024 (ontvangen 27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21086</meta:user-defined>
    <dc:language>nl</dc:language>
    <meta:user-defined meta:name="OVERHEIDop.locatietype/OVERHEIDop.gebiedsmarkering">Adres</meta:user-defined>
    <meta:user-defined meta:name="DC.title">Aanvraag vergunning voor het plaatsen van 1 afvalcontainer voor een verbouwing van 22 december 2023 tot en met 12 februari 2024 aan Plesmanlaan 32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40</meta:user-defined>
    <meta:user-defined meta:name="OVERHEIDop.GmbID/DC.identifier">gmb-2024-20240</meta:user-defined>
    <meta:user-defined meta:name="OVERHEIDop.versieInformatie"/>
  </office:meta>
</office:document-meta>
</file>