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bestaande straatkast ter betrekking van een telecommunicatie naar gemeentegrond aan Spinel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7987 Spinel 27, 2651 RV Berkel En Rodenrijs.</text:p>
            <text:p text:style-name="common-al">Verplaatsen van een bestaande straatkast t.b.v. telecommunicatie naar gemeentegrond (verleend 2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987 </meta:user-defined>
    <dc:language>nl</dc:language>
    <meta:user-defined meta:name="OVERHEIDop.locatietype/OVERHEIDop.gebiedsmarkering">Adres</meta:user-defined>
    <meta:user-defined meta:name="DC.title">Toestemming voor het verplaatsen van een bestaande straatkast ter betrekking van een telecommunicatie naar gemeentegrond aan Spinel 27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93</meta:user-defined>
    <meta:user-defined meta:name="OVERHEIDop.GmbID/DC.identifier">gmb-2024-202393</meta:user-defined>
    <meta:user-defined meta:name="OVERHEIDop.versieInformatie"/>
  </office:meta>
</office:document-meta>
</file>