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distributiekabels ter betrekking van telecommunicatie aan Beukenhorst 2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27087 Beukenhorst 24, 2661BC, Bergschenhoek.</text:p>
            <text:p text:style-name="common-al">Het aanleggen van distributiekabels t.b.v. telecommunicatie (verleend 29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239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39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7087 </meta:user-defined>
    <dc:language>nl</dc:language>
    <meta:user-defined meta:name="OVERHEIDop.locatietype/OVERHEIDop.gebiedsmarkering">Adres</meta:user-defined>
    <meta:user-defined meta:name="DC.title">Toestemming voor het aanleggen van distributiekabels ter betrekking van telecommunicatie aan Beukenhorst 24 te Bergschenhoek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390</meta:user-defined>
    <meta:user-defined meta:name="OVERHEIDop.GmbID/DC.identifier">gmb-2024-202390</meta:user-defined>
    <meta:user-defined meta:name="OVERHEIDop.versieInformatie"/>
  </office:meta>
</office:document-meta>
</file>